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weight="bold" style:font-weight-asian="bold"/>
    </style:style>
    <style:style style:name="P6" style:parent-style-name="Standard" style:family="paragraph">
      <style:text-properties fo:font-weight="bold" style:font-weight-asian="bold" style:font-weight-complex="bold"/>
    </style:style>
    <style:style style:name="T7" style:parent-style-name="Absatz-Standardschriftart" style:family="text">
      <style:text-properties fo:font-weight="bold" style:font-weight-asian="bold" fo:font-style="italic" style:font-style-asian="italic"/>
    </style:style>
    <style:style style:name="P8" style:parent-style-name="Standard" style:family="paragraph">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T11" style:parent-style-name="Absatz-Standardschriftart" style:family="text">
      <style:text-properties fo:font-weight="bold" style:font-weight-asian="bold" fo:font-style="italic" style:font-style-asian="italic"/>
    </style:style>
    <style:style style:name="T12" style:parent-style-name="Hervorhebung" style:family="text">
      <style:text-properties fo:font-weight="bold" style:font-weight-asian="bold" fo:font-style="normal" style:font-style-asian="normal"/>
    </style:style>
    <style:style style:name="P13" style:parent-style-name="Standard" style:family="paragraph">
      <style:text-properties fo:font-weight="bold" style:font-weight-asian="bold"/>
    </style:style>
    <style:style style:name="P14" style:parent-style-name="Listenabsatz" style:list-style-name="LFO1" style:family="paragraph"/>
    <style:style style:name="P15" style:parent-style-name="Listenabsatz" style:family="paragraph">
      <style:paragraph-properties fo:margin-left="0in">
        <style:tab-stops/>
      </style:paragraph-properties>
    </style:style>
  </office:automatic-styles>
  <office:body>
    <office:text text:use-soft-page-breaks="true">
      <text:p text:style-name="P1">AGB - Allgemeine Geschäftsbedingungen</text:p>
      <text:p text:style-name="Standard">zwischen Kunde und Zermattflowers GmbH</text:p>
      <text:p text:style-name="Standard">im April 2020</text:p>
      <text:p text:style-name="Standard">Die nachfolgenden Bedingungen gelten für alle Verträge zwischen Zermattflowers GmbH und dem Auftraggeber/in. Dies gilt insbesondere auch dann,<text:s/>wenn der Auftraggeber/in Allgemeine Geschäftsbedingungen (AGB) verwendet und diese entgegenstehende oder von den hier aufgeführten Bedingungen abweichende Bedingungen enthalten. Die Geschäftsbedingungen sind vereinbart, wenn der Auftraggeber/in diesen nicht zusammen mit dem Auftragseingang widerspricht.</text:p>
      <text:p text:style-name="P2"/>
      <text:p text:style-name="P3">Hochzeit / Events</text:p>
      <text:p text:style-name="Standard">Stornierungsbedingungen: Eine unterschriebene Offerte ist gültig und verbindlich. Bei allfälliger Auflösung des Auftrags wird der bis zum Zeitpunkt der Stornierung angefallene Aufwand in Rechnung gestellt.</text:p>
      <text:p text:style-name="Standard">Verrechnung: Das Erstberatungsgespräch (+/- 2 Std.) und das Erstellen der Offerte sind bei Vertragsabschluss gratis.<text:s/></text:p>
      <text:p text:style-name="Standard">Sollten sich die Auftraggeber/in gegen unsere Offerte entscheiden, werden für das Erstberatungsgespräch und dem Erstellen der Offerte Fr. 80.-- in Rechnung gestellt. Für weitere Aufwände wie Konzeption, Planung und Korrespondenz werden ebenfalls Fr. 80.--/Std. in Rechnung gestellt.<text:s/></text:p>
      <text:p text:style-name="Standard">Offerten welche mehr als 2 Monate vor dem Anlass erstellt werden, gelten als Kostenschätzung. Die Beschaffungskosten verändern sich ständig und daher kann der genaue Preis nicht festgelegt werden. Es muss mit ca. +/- 20% gerechnet werden. Sofern Zermattflowers die Kostenschätzung nicht bis 1 Monat vor dem Event anpasst hat, gilt diese als Offerte<text:s/>und verbindlich gemäss OR. Zusätzliche Werkstücke, welche nach Unterschreiben der Offerte in Auftrag gegeben werden, sind nicht im offerierten Budget enthalten und werden zusätzlich berechnet.</text:p>
      <text:p text:style-name="Standard"><text:span text:style-name="T4">Hochzeit / Events<text:s/></text:span><text:span text:style-name="T5">Lieferung:<text:s/></text:span></text:p>
      <text:p text:style-name="Standard">Das Zustellen einer Hochzeitsdekoration setzt sich aus zeitlichem Aufwand des Floristen (Fr. 80.--/ Std.) plus Taxi, Bahnkosten etc. zusammen. Darin enthalten sind Aufwände, die durch den Transport entstehen, sowie Verpackung der fragilen Ware, Frischhalteverfahren, das Laden des Fahrzeugs und allfällige weitere Aufwände.</text:p>
      <text:p text:style-name="Standard">Für zusätzliche Arbeit vor Ort wird ein Stundenansatz von Fr. 80.--berechnet. Offerierte Arbeiten vor Ort sind eine Kostenschätzung und werden nach effektivem Aufwand verrechnet.</text:p>
      <text:p text:style-name="P6">Lieferungen / Lieferkosten Allgemein</text:p>
      <text:p text:style-name="Standard">Für<text:s/>Lieferungen in Zermatt werden folgende Tarife verrechnet:<text:s/></text:p>
      <text:p text:style-name="Standard">Im Dorfkern Fr. 10.--<text:s/></text:p>
      <text:p text:style-name="Standard">Ausserhalb des Dorfkerns (Winkelmatten, Petite Village…) Fr. 15.--<text:s/></text:p>
      <text:p text:style-name="Standard">Zermatt ohne direkte Zufahrt auf Anfrage</text:p>
      <text:p text:style-name="Standard">Wir arbeiten mit den lokalen Taxiunternehmen zusammen, diese<text:s/>übernehmen für uns die Zustellung Ihrer Bestellung.<text:s/></text:p>
      <text:p text:style-name="Standard"/>
      <text:p text:style-name="Standard">Ausserhalb Zermatt auf Anfrage. Lieferung früh morgens oder nach Geschäftsschluss.<text:s/></text:p>
      <text:soft-page-break/>
      <text:p text:style-name="Standard">Täsch, Randa, Herbriggen, Mattsand, St. Niklaus, Grächen Fr. 15.--</text:p>
      <text:p text:style-name="Standard">Schwere und/oder grosse Lieferungen werden individuell verrechnet.</text:p>
      <text:p text:style-name="Standard">Bitte vergewissern Sie sich, dass die angegebene<text:s/><text:span text:style-name="T7">Lieferadresse (Vorname, Nachname, Adresse, Hausnamen, Etagen Nummer) samt Telefonnummer</text:span><text:s/>richtig und vollständig sind. Kann ein Auftrag aufgrund inkorrekter Adressangaben nicht überbracht werden, ist infolge eine zweite Lieferung nötig und wird Ihnen somit als zusätzliche Lieferung verrechnet.<text:s/></text:p>
      <text:p text:style-name="Standard">Ist der Empfänger bzw. die Empfängerin zum Zeitpunkt der Lieferung nicht an der Lieferadresse anzutreffen, versucht der Blumenbote den Blumenstrauss einer Drittperson zu übergeben (z.B. Nachbar).</text:p>
      <text:p text:style-name="P8">Leihware</text:p>
      <text:p text:style-name="Standard">Gemietete Gefässe/Möbel müssen in einwandfreiem Zustand zurückgebracht werden, ansonsten werden sie dem Auftraggeber in Rechnung gestellt.</text:p>
      <text:p text:style-name="Standard">Mietware wird innerhalb von 2 Wochen vom Auftraggeber retourniert, insofern nichts anderes vereinbart worden ist. Retournieren der Leihware durch Zermattflowers muss extra aufgetragen werden und der daraus entstehende Aufwand wird verrechnet mit Fr. 80.--/Std. plus allfällige Transportkosten.</text:p>
      <text:p text:style-name="P9">Blumen / Pflanzen Haltbarkeit</text:p>
      <text:p text:style-name="Standard">Nach der Bepflanzung geht die Pflege zum Kunden über. Zermattflowers gibt auf Anfrage gerne Auskunft zur Pflege, ist jedoch nicht weiter verantwortlich. Nachträgliche Beanstandungen zum Gedeih oder Verderb können nicht geltend gemacht werden. <text:s/></text:p>
      <text:p text:style-name="Standard">Blumen<text:s/>sind ein vergängliches Produkt. Bei Lieferung von frischen Blumen liegt die Mindesthaltbarkeit bei 4 Tagen, sofern der Kunde den Schnittblumen die richtige Pflege zukommen lässt und diese u.a. mit ausreichend Wasser versorgt.</text:p>
      <text:p text:style-name="P10">Zahlungsbedingungen</text:p>
      <text:p text:style-name="Standard">Der Endbetrag wird in Rechnung gestellt (20 Tage netto) sofern nichts anderes vereinbart wurde.<text:s/></text:p>
      <text:p text:style-name="Standard"><text:span text:style-name="T11">Bei Rabatten gilt zahlbar innerhalb 7 Tage</text:span>. Wird beim Bezahlen der Rechnung später als 7 Tage der Rabatt abgezogen, wird Zermattflowers Ihnen die Differenz in Rechnung stellen.<text:s/></text:p>
      <text:p text:style-name="Standard"><text:span text:style-name="T12">Kleinrechnungszuschlag</text:span><text:span text:style-name="st">: Rechnungsbetrag unter Fr. 50.— Administrationszugschlag: Fr. 5.—</text:span></text:p>
      <text:p text:style-name="P13">Mahngebühren</text:p>
      <text:list text:style-name="LFO1" text:continue-numbering="true">
        <text:list-item>
          <text:p text:style-name="P14">Mahnung Fr. 10.--<text:s/><text:tab/>2. Mahnung Fr. 20.—</text:p>
        </text:list-item>
      </text:list>
      <text:p text:style-name="P15">Wird beim Bezahlen der gemahnten Rechnung die Mahngebühr abgezogen, wird Zermattflowers Ihnen die<text:s/>Differenz in Rechnung stellen.</text:p>
      <text:p text:style-name="Standard">Sofern sich aus der Auftragsbestätigung nichts anderes ergibt, ist Erfüllungsort der Sitz von Zermattflowers. Gerichtsstand ist der Sitz von Zermattflowers. Es gilt das Recht der Schweiz. Die Unwirksamkeit einer der vorstehenden Bedingungen beeinflusst die Geltung der übrigen Bestimmungen nicht.</text:p>
      <text:p text:style-name="Standard">Zermatt, April 2020</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st" style:display-name="st"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 Fux</meta:initial-creator>
    <dc:creator>Simon Fux</dc:creator>
    <meta:creation-date>2020-04-26T15:27:00Z</meta:creation-date>
    <dc:date>2020-04-26T15:27:00Z</dc:date>
    <meta:print-date>2020-04-26T15:21:00Z</meta:print-date>
    <meta:template xlink:href="Normal" xlink:type="simple"/>
    <meta:editing-cycles>2</meta:editing-cycles>
    <meta:editing-duration>PT0S</meta:editing-duration>
    <meta:document-statistic meta:page-count="2" meta:paragraph-count="10" meta:word-count="709" meta:character-count="5170" meta:row-count="37" meta:non-whitespace-character-count="4471"/>
  </office:meta>
</office:document-meta>
</file>